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1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style="italic" fo:font-weight="normal" officeooo:rsid="0013a797" officeooo:paragraph-rsid="0013a0ac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a0a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style="normal" fo:font-weight="normal" officeooo:rsid="0013a797" officeooo:paragraph-rsid="0013a0a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style="normal" fo:font-weight="bold" officeooo:rsid="0013a797" officeooo:paragraph-rsid="0013a0ac" style:font-size-asian="11pt" style:font-style-asian="normal" style:font-weight-asian="bold" style:font-name-complex="Verdan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5c2e7e" officeooo:paragraph-rsid="005c2e7e" style:font-name-asian="Verdana2" style:font-size-asian="11pt" style:font-style-asian="normal" style:font-weight-asian="bold" style:font-name-complex="Verdana2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69fb88" officeooo:paragraph-rsid="0069fb88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1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77f1" officeooo:paragraph-rsid="003777f1" style:font-size-asian="11pt" style:font-weight-asian="bold" style:font-name-complex="Verdana1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777f1" officeooo:paragraph-rsid="0013a0ac" style:font-size-asian="11pt" style:font-weight-asian="bold" style:font-name-complex="Verdana1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f221b" style:font-size-asian="11pt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3777f1" officeooo:paragraph-rsid="003777f1" style:font-size-asian="12pt" style:font-weight-asian="bold" style:font-name-complex="Verdana1" style:font-size-complex="12pt" style:font-weight-complex="bold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5c2e7e" officeooo:paragraph-rsid="005c2e7e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officeooo:rsid="0037e6f3"/>
    </style:style>
    <style:style style:name="T2" style:family="text">
      <style:text-properties fo:font-weight="bold" officeooo:rsid="0031f50c" style:font-weight-asian="bold" style:font-name-complex="Verdana1" style:font-weight-complex="bold"/>
    </style:style>
    <style:style style:name="T3" style:family="text">
      <style:text-properties fo:font-weight="bold" officeooo:rsid="0014e509" style:font-weight-asian="bold" style:font-name-complex="Verdana1" style:font-weight-complex="bold"/>
    </style:style>
    <style:style style:name="T4" style:family="text">
      <style:text-properties fo:font-weight="bold" officeooo:rsid="0016af4c" style:font-weight-asian="bold" style:font-name-complex="Verdana1" style:font-weight-complex="bold"/>
    </style:style>
    <style:style style:name="T5" style:family="text">
      <style:text-properties fo:font-weight="bold" officeooo:rsid="00161d98" style:font-weight-asian="bold" style:font-name-complex="Verdana1" style:font-weight-complex="bold"/>
    </style:style>
    <style:style style:name="T6" style:family="text">
      <style:text-properties fo:font-weight="bold" officeooo:rsid="00481759" style:font-weight-asian="bold" style:font-name-complex="Verdana1" style:font-weight-complex="bold"/>
    </style:style>
    <style:style style:name="T7" style:family="text">
      <style:text-properties fo:font-weight="bold" officeooo:rsid="005f221b" style:font-weight-asian="bold" style:font-name-complex="Verdana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3a8ef" style:font-weight-asian="bold" style:font-weight-complex="bold"/>
    </style:style>
    <style:style style:name="T10" style:family="text">
      <style:text-properties style:use-window-font-color="true" fo:language="es" fo:country="SV" fo:font-weight="bold" officeooo:rsid="000ca4a5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5f221b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3777f1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3" style:family="text">
      <style:text-properties style:use-window-font-color="true" fo:language="es" fo:country="SV" fo:font-weight="normal" officeooo:rsid="0014e509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4" style:family="text">
      <style:text-properties style:use-window-font-color="true" fo:language="es" fo:country="SV" fo:font-weight="normal" officeooo:rsid="003fb15a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5" style:family="text">
      <style:text-properties style:use-window-font-color="true" fo:language="es" fo:country="SV" fo:font-weight="normal" officeooo:rsid="0043c6b6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6" style:family="text">
      <style:text-properties style:use-window-font-color="true" fo:language="es" fo:country="SV" fo:font-weight="normal" officeooo:rsid="005f221b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7" style:family="text">
      <style:text-properties style:use-window-font-color="true" fo:language="es" fo:country="SV" fo:font-weight="normal" officeooo:rsid="0027abb3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18" style:family="text">
      <style:text-properties style:use-window-font-color="true" fo:language="es" fo:country="SV" fo:font-weight="normal" officeooo:rsid="003777f1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9" style:family="text">
      <style:text-properties style:use-window-font-color="true" fo:language="es" fo:country="SV" fo:font-weight="normal" officeooo:rsid="005f221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0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1" style:family="text">
      <style:text-properties style:use-window-font-color="true" style:font-name="Verdana1" fo:font-size="11pt" fo:language="es" fo:country="SV" fo:font-style="normal" fo:font-weight="normal" officeooo:rsid="0013a797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3" style:family="text">
      <style:text-properties style:font-style-complex="italic"/>
    </style:style>
    <style:style style:name="T24" style:family="text">
      <style:text-properties officeooo:rsid="0013a797" style:font-style-complex="italic"/>
    </style:style>
    <style:style style:name="T25" style:family="text">
      <style:text-properties officeooo:rsid="0062d9fb" style:font-style-complex="italic"/>
    </style:style>
    <style:style style:name="T26" style:family="text">
      <style:text-properties fo:font-weight="normal" style:font-weight-asian="normal" style:font-name-complex="Verdana1"/>
    </style:style>
    <style:style style:name="T27" style:family="text">
      <style:text-properties fo:font-weight="normal" style:font-weight-asian="normal" style:font-name-complex="Verdana1" style:font-weight-complex="normal"/>
    </style:style>
    <style:style style:name="T28" style:family="text">
      <style:text-properties fo:font-weight="normal" officeooo:rsid="0013a797" style:font-weight-asian="normal" style:font-name-complex="Verdana1" style:font-weight-complex="normal"/>
    </style:style>
    <style:style style:name="T29" style:family="text">
      <style:text-properties fo:font-weight="normal" officeooo:rsid="0014e509" style:font-weight-asian="normal" style:font-name-complex="Verdana1"/>
    </style:style>
    <style:style style:name="T30" style:family="text">
      <style:text-properties fo:font-weight="normal" officeooo:rsid="005f221b" style:font-weight-asian="normal" style:font-name-complex="Verdana1"/>
    </style:style>
    <style:style style:name="T31" style:family="text">
      <style:text-properties fo:font-weight="normal" officeooo:rsid="000ca4a5" style:font-weight-asian="normal" style:font-name-complex="Verdana1"/>
    </style:style>
    <style:style style:name="T32" style:family="text">
      <style:text-properties fo:font-weight="normal" officeooo:rsid="003777f1" style:font-weight-asian="normal" style:font-name-complex="Verdana1"/>
    </style:style>
    <style:style style:name="T33" style:family="text">
      <style:text-properties fo:font-weight="normal" officeooo:rsid="00161d98" style:font-weight-asian="normal" style:font-name-complex="Verdana1"/>
    </style:style>
    <style:style style:name="T34" style:family="text">
      <style:text-properties fo:font-weight="normal" officeooo:rsid="0016ede4" style:font-weight-asian="normal" style:font-name-complex="Verdana1"/>
    </style:style>
    <style:style style:name="T35" style:family="text">
      <style:text-properties fo:font-weight="normal" officeooo:rsid="0013a797" style:font-weight-asian="normal" style:font-name-complex="Verdana1"/>
    </style:style>
    <style:style style:name="T36" style:family="text">
      <style:text-properties fo:font-weight="normal" officeooo:rsid="0049dd32" style:font-weight-asian="normal" style:font-name-complex="Verdana1"/>
    </style:style>
    <style:style style:name="T37" style:family="text">
      <style:text-properties fo:font-weight="normal" officeooo:rsid="002cd5a1" style:font-weight-asian="normal" style:font-name-complex="Verdana1"/>
    </style:style>
    <style:style style:name="T38" style:family="text">
      <style:text-properties fo:font-weight="normal" officeooo:rsid="0031f50c" style:font-weight-asian="normal" style:font-name-complex="Verdana1"/>
    </style:style>
    <style:style style:name="T39" style:family="text">
      <style:text-properties fo:font-weight="normal" officeooo:rsid="0033b89c" style:font-weight-asian="normal" style:font-name-complex="Verdana1"/>
    </style:style>
    <style:style style:name="T40" style:family="text">
      <style:text-properties fo:font-weight="normal" officeooo:rsid="003d2ebc" style:font-weight-asian="normal" style:font-name-complex="Verdana1"/>
    </style:style>
    <style:style style:name="T41" style:family="text">
      <style:text-properties fo:font-weight="normal" officeooo:rsid="004da185" style:font-weight-asian="normal" style:font-name-complex="Verdana1"/>
    </style:style>
    <style:style style:name="T42" style:family="text">
      <style:text-properties officeooo:rsid="0063a8ef"/>
    </style:style>
    <style:style style:name="T43" style:family="text">
      <style:text-properties style:font-name="Verdana1" fo:font-size="11pt" fo:font-style="normal" fo:font-weight="bold" officeooo:rsid="0013a797" style:font-size-asian="11pt" style:font-style-asian="normal" style:font-weight-asian="bold" style:font-name-complex="Verdana1" style:font-size-complex="11pt" style:font-style-complex="normal" style:font-weight-complex="bold"/>
    </style:style>
    <style:style style:name="T44" style:family="text">
      <style:text-properties style:font-name="Verdana1" fo:font-size="11pt" fo:font-style="normal" fo:font-weight="normal" officeooo:rsid="0013a79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5" style:family="text">
      <style:text-properties officeooo:rsid="00657bcc"/>
    </style:style>
    <style:style style:name="T46" style:family="text">
      <style:text-properties fo:language="es" fo:country="SV" officeooo:rsid="007137b4" style:letter-kerning="true" style:language-asian="zh" style:country-asian="CN" style:language-complex="hi" style:country-complex="I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3"><text:span text:style-name="T26">La Comisión de </text:span><text:span text:style-name="T2">Presupuesto y Hacienda</text:span><text:span text:style-name="T26"> ha considerado el </text:span><text:span text:style-name="T27">Proyecto de</text:span><text:span text:style-name="T28"> </text:span><text:span text:style-name="T3">Ley </text:span><text:span text:style-name="T4">Nº </text:span><text:span text:style-name="T10">3</text:span><text:span text:style-name="T11">7934</text:span><text:span text:style-name="T5"> </text:span><text:span text:style-name="T6">CD - </text:span><text:span text:style-name="T7">PRO</text:span><text:span text:style-name="T12"> – </text:span><text:span text:style-name="T11">JUNTOS POR EL CAMBIO</text:span><text:span text:style-name="T29">, </text:span><text:span text:style-name="T13">d</text:span><text:span text:style-name="T14">e </text:span><text:span text:style-name="T15">l</text:span><text:span text:style-name="T16">a</text:span><text:span text:style-name="T17"> </text:span><text:span text:style-name="T29">Diputad</text:span><text:span text:style-name="T30">a</text:span><text:span text:style-name="T31"> </text:span><text:span text:style-name="T30">Sola</text:span><text:span text:style-name="T32">, </text:span><text:span text:style-name="T18">por el cual se establece el "alivio fiscal para trabajadores independientes" hasta el 31 de julio del corriente año o hasta que finalice la emergencia sanitaria por la pandemia del </text:span><text:span text:style-name="T19">COVID </text:span><text:span text:style-name="T18">-19</text:span><text:span text:style-name="T20">;</text:span><text:span text:style-name="T33"> </text:span><text:span text:style-name="T22">y,</text:span><text:span text:style-name="T29"> </text:span><text:span text:style-name="T34">por las razones expuestas</text:span><text:span text:style-name="T35"> en </text:span><text:span text:style-name="T36">los</text:span><text:span text:style-name="T35"> fundamentos y las que podrá dar el miembro</text:span><text:span text:style-name="T29"> informante,</text:span><text:span text:style-name="T37"> </text:span><text:span text:style-name="T38">esta Comisió</text:span><text:span text:style-name="T39">n</text:span><text:span text:style-name="T37"> </text:span><text:span text:style-name="T40">aconseja la aprobación del </text:span><text:span text:style-name="T41">texto </text:span><text:span text:style-name="T30">que a continuación se transcribe</text:span><text:span text:style-name="T41">:</text:span></text:p>
      <text:p text:style-name="P12"/>
      <text:p text:style-name="P14">LA LEGISLATURA DE LA PROVINCIA DE SANTA FE </text:p>
      <text:p text:style-name="P14">SANCIONA CON FUERZA DE </text:p>
      <text:p text:style-name="P14">LEY:</text:p>
      <text:p text:style-name="P11"/>
      <text:p text:style-name="P11"/>
      <text:p text:style-name="P7">ASISTENCIA A PEQUEÑOS EMPLEADORES</text:p>
      <text:p text:style-name="P6"/>
      <text:p text:style-name="P6"><text:span text:style-name="T8">ARTÍCULO 1 – Creación</text:span>. Créase un Fondo Especial de Asistencia Económica para Pequeños Empleadores. </text:p>
      <text:p text:style-name="P6"/>
      <text:p text:style-name="P6"><text:span text:style-name="T8">ARTÍCULO 2</text:span> <text:span text:style-name="T8">– Alcance.</text:span> Entiéndase por pequeños empleadores a toda aquella persona humana que ejerce una actividad económica englobada en los regímenes de Monotributistas y Autónomos, profesionales o no, que cuenten con hasta tres empleados.</text:p>
      <text:p text:style-name="P6"/>
      <text:p text:style-name="P6"><text:span text:style-name="T8">ARTICULO 3 – Objetivo</text:span>. El fin principal del fondo será asistir a los pequeños empleadores con el pago de sueldos no resultando un impedimento haber recibido asistencia por algún organismo estatal. </text:p>
      <text:p text:style-name="P6"/>
      <text:p text:style-name="P5"><text:span text:style-name="T43">ARTICULO 4 - Implementación</text:span><text:span text:style-name="T44">. La asistencia económica a través de este </text:span><text:span text:style-name="T21">F</text:span><text:span text:style-name="T44">ondo se concretará mediante el otorgamiento de módulos, cada módulo tendrá un valor de pesos quince mil ($15.000), pudiendo acceder al número </text:span><text:soft-page-break/><text:span text:style-name="T44">de módulos de acuerdo con la cantidad de empleados. Los fondos totales disponibles para éstos módulos serán de pesos setecientos cincuenta millones ($750.000.000) en el marco de la Ley 13.978.</text:span></text:p>
      <text:p text:style-name="P6"/>
      <text:p text:style-name="P6"><text:span text:style-name="T8">ARTICULO 5 - Duración.</text:span> El Fondo Especial de Asistencia Económica para Pequeños Empleadores se otorgará por única vez pudiendo acceder al mismo hasta <text:span text:style-name="T42">el </text:span>31 <text:span text:style-name="T42">de <text:s/>diciembre de </text:span>2020.</text:p>
      <text:p text:style-name="P6"/>
      <text:p text:style-name="P6"><text:span text:style-name="T8">ARTÍCULO 6</text:span> <text:span text:style-name="T8">– Autoridad de </text:span><text:span text:style-name="T9">A</text:span><text:span text:style-name="T8">plicación</text:span>. Desígnase al Ministerio de Trabajo, Empleo y Seguridad Social como <text:span text:style-name="T42">A</text:span>utoridad de <text:span text:style-name="T42">A</text:span>plicación.</text:p>
      <text:p text:style-name="P6"/>
      <text:p text:style-name="P6"><text:span text:style-name="T8">ARTÍCULO 7 – Funciones de la autoridad de aplicación</text:span>. El Ministerio de Trabajo, Empleo y Seguridad Social, a través de los organismos y medios que considere necesarios, debe: </text:p>
      <text:p text:style-name="P6"/>
      <text:p text:style-name="P6"><text:span text:style-name="T42">a) </text:span>establecer los criterios de otorgamiento de los módulos;</text:p>
      <text:p text:style-name="P6"/>
      <text:p text:style-name="P6"><text:span text:style-name="T42">b) </text:span>disponer de todas las medidas necesaria para llevar a cabo la inscripción de los solicitantes; </text:p>
      <text:p text:style-name="P6"/>
      <text:p text:style-name="P6"><text:span text:style-name="T42">c) </text:span>analizar y otorgar o rechazar de acuerdo con el cumplimiento de los requisitos, los módulos del Fondo Especial de Asistencia Económica para Pequeños Empleadores; y,</text:p>
      <text:p text:style-name="P6"/>
      <text:p text:style-name="P6"><text:span text:style-name="T42">d) </text:span>remitir a <text:span text:style-name="T45">la Legislatura</text:span> un informe que detalle la cantidad de solicitudes por sectores <text:span text:style-name="T45">y</text:span> de módulos otorgados, incluyendo en ambos casos los departamentos de la <text:span text:style-name="T45">P</text:span>rovincia; </text:p>
      <text:p text:style-name="P6"/>
      <text:p text:style-name="P6"><text:span text:style-name="T8">ARTÍCULO 8 – Publicidad</text:span>. Se encomienda publicar en sitios oficiales las medidas adoptadas. </text:p>
      <text:p text:style-name="P6"/>
      <text:p text:style-name="P6"><text:span text:style-name="T8">ARTÍCULO 9</text:span> – Comuníquese al Poder Ejecutivo.</text:p>
      <text:p text:style-name="P4"/>
      <text:p text:style-name="P8"><text:soft-page-break/><text:span text:style-name="T24">S</text:span><text:span text:style-name="T23">ALA DE LA COMISIÓN, </text:span><text:span text:style-name="T25">18 de Junio de 2020.</text:span></text:p>
      <text:p text:style-name="P8"><text:span text:style-name="T25"/></text:p>
      <text:p text:style-name="P9"><text:span text:style-name="T25">F</text:span><text:span text:style-name="T23">IRMANTES: </text:span><text:span text:style-name="T46">BASTIA, SENN, LENCI, ULIELDIN, GARCIA, GIUSTINIANI, 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1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9T10:52:31.877254091</dc:date>
    <meta:print-date>2020-06-17T18:20:22.405261381</meta:print-date>
    <meta:editing-cycles>118</meta:editing-cycles>
    <meta:editing-duration>PT4H58M54S</meta:editing-duration>
    <meta:generator>LibreOffice/6.3.4.2$Linux_X86_64 LibreOffice_project/30$Build-2</meta:generator>
    <meta:document-statistic meta:table-count="0" meta:image-count="1" meta:object-count="0" meta:page-count="3" meta:paragraph-count="24" meta:word-count="458" meta:character-count="2978" meta:non-whitespace-character-count="2499"/>
  </office:meta>
</office:document-meta>
</file>